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99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cc00" fo:border="0.06pt solid #000000"/>
    </style:style>
    <style:style style:name="ce3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99" fo:border="0.06pt solid #000000"/>
      <style:text-properties style:use-window-font-color="true"/>
    </style:style>
    <style:style style:name="ce7" style:family="table-cell" style:parent-style-name="Default">
      <style:table-cell-properties fo:background-color="#ffff99" fo:border="0.06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013" table:default-cell-style-name="ce5"/>
        <table:table-row table:style-name="ro1">
          <table:table-cell table:style-name="ce1" office:value-type="string" calcext:value-type="string">
            <text:p>Einsatzort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ufbau (h gesamt)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lcome Desk (h gesamt)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8-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-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2-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4-16</text:p>
          </table:table-cell>
          <table:table-cell office:value-type="string" calcext:value-type="string">
            <text:p>LOC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6-18</text:p>
          </table:table-cell>
          <table:table-cell office:value-type="string" calcext:value-type="string">
            <text:p>LO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rderobe (h gesamt)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8-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-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2-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4-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6-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8-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örsääle (h gesamt)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8.30-10.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.30-12.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.00-12.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3.30-15.0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.45-17.4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.00-16.3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7.00-19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rkshops (h gesamt)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8.30-10.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0.30-12.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.00-12.3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3.30-15.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.45-17.4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.00-16.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.00-19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ringer (h gesamt)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.00-13.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3.00-18.0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tering (h gesamt)</text:p>
          </table:table-cell>
          <table:table-cell table:style-name="ce7"/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7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esamtstunden/Tag</text:p>
          </table:table-cell>
          <table:table-cell table:style-name="ce3" table:formula="of:=([.B35]+[.B32]+[.B24]+[.B16]+[.B9]+[.B3]+[.B2])" office:value-type="float" office:value="8" calcext:value-type="float">
            <text:p>8</text:p>
          </table:table-cell>
          <table:table-cell table:style-name="ce3" table:formula="of:=([.C35]+[.C32]+[.C24]+[.C16]+[.C9]+[.C3]+[.C2])" office:value-type="float" office:value="93" calcext:value-type="float">
            <text:p>93</text:p>
          </table:table-cell>
          <table:table-cell table:style-name="ce3" table:formula="of:=([.D35]+[.D32]+[.D24]+[.D16]+[.D9]+[.D3]+[.D2])" office:value-type="float" office:value="105" calcext:value-type="float">
            <text:p>105</text:p>
          </table:table-cell>
          <table:table-cell table:style-name="ce3" table:formula="of:=([.E35]+[.E32]+[.E24]+[.E16]+[.E9]+[.E3]+[.E2])" office:value-type="float" office:value="82" calcext:value-type="float">
            <text:p>82</text:p>
          </table:table-cell>
          <table:table-cell table:style-name="ce3" table:formula="of:=([.F35]+[.F32]+[.F24]+[.F16]+[.F9]+[.F3]+[.F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zahl Hiwis (4h/Tag/Hiwi)</text:p>
          </table:table-cell>
          <table:table-cell table:style-name="ce4" table:formula="of:=([.B43]/4)" office:value-type="float" office:value="2" calcext:value-type="float">
            <text:p>2</text:p>
          </table:table-cell>
          <table:table-cell table:style-name="ce4" table:formula="of:=([.C43]/4)" office:value-type="float" office:value="23.25" calcext:value-type="float">
            <text:p>23,25</text:p>
          </table:table-cell>
          <table:table-cell table:style-name="ce4" table:formula="of:=([.D43]/4)" office:value-type="float" office:value="26.25" calcext:value-type="float">
            <text:p>26,25</text:p>
          </table:table-cell>
          <table:table-cell table:style-name="ce4" table:formula="of:=([.E43]/4)" office:value-type="float" office:value="20.5" calcext:value-type="float">
            <text:p>20,5</text:p>
          </table:table-cell>
          <table:table-cell table:style-name="ce4" table:formula="of:=([.F43]/4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8-01-22T11:52:20.408830470</meta:creation-date>
    <dc:date>2018-01-22T12:29:45.225732794</dc:date>
    <dc:creator>Till Adams</dc:creator>
    <meta:editing-duration>PT22M13S</meta:editing-duration>
    <meta:editing-cycles>4</meta:editing-cycles>
    <meta:generator>LibreOffice/5.1.6.2$Linux_X86_64 LibreOffice_project/10m0$Build-2</meta:generator>
    <meta:document-statistic meta:table-count="1" meta:cell-count="141" meta:object-count="0"/>
  </office:meta>
</office:document-meta>
</file>