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ehr geehrte Teilnehmerinnen und Teilnehmer der FOSSGIS 2012 ,</text:p>
      <text:p text:style-name="Preformatted_20_Text"/>
      <text:p text:style-name="Preformatted_20_Text">an nächsten Dienstag beginnt die deutsche Konferenz für Freie und Open Source Software für GIS in der Hochschule Anhalt in Dessau und wir freuen uns Sie dort begrüßen zu dürfen. Mit dieser Nachricht möchten wir letzte aktuelle Informationen an Sie weitergeben.</text:p>
      <text:p text:style-name="Preformatted_20_Text"/>
      <text:p text:style-name="Preformatted_20_Text">1) Workshops</text:p>
      <text:p text:style-name="Preformatted_20_Text">Es sind noch Workshopplätze frei. Nutzen Sie jetzt Ihre Chance diese zu buchen. Die Teilnahmegebühr für die Workshops beträgt € 100,- pro Person pro Workshop. Freie Workshopplätze können auch an der Anmeldung vor Ort gebucht werden.</text:p>
      <text:p text:style-name="Preformatted_20_Text"/>
      <text:p text:style-name="Preformatted_20_Text">2) Abendveranstaltung</text:p>
      <text:p text:style-name="Preformatted_20_Text">Am Dienstag, den 20. März 2012 findet im Bauhaus Dessau das Social Event der diesjährigen FOSSGIS statt. Das Bauhaus befindet sich in unmittelbarer Nähe zum Konferenzstandort und bietet die einmalige Gelegenheit die Dessauer Bauhauskulter hautnah zu erleben. Das Social Event soll Ihnen Gelegenheit geben, sich im abendlichen Ambiente mit anderen Teilnehmern auszutauschen.</text:p>
      <text:p text:style-name="Preformatted_20_Text">Im Preis von 45€ sind Buffet, Getränke und die musikalische Untermalung enthalten, Beginn ist 18:30 Uhr. </text:p>
      <text:p text:style-name="Preformatted_20_Text">Falls Sie Sich kurzfristig dafür entscheiden, können an der Anmeldung vor Ort - solange noch Plätze frei sind - Karten gekauft werden.</text:p>
      <text:p text:style-name="Preformatted_20_Text"/>
      <text:p text:style-name="Preformatted_20_Text">3) Teilnehmerbefragung und Verlosung</text:p>
      <text:p text:style-name="Preformatted_20_Text">Wir bitten Sie sich auch in diesem Jahr an der Teilnehmerbefragung zu beteiligen. Der Fragebogen liegt den Tagungsunterlagen bei.</text:p>
      <text:p text:style-name="Preformatted_20_Text">Als Dankeschön für Ihre Teilnahme können Sie an der Verlosung von Fachbüchern teilnehmen. Die Auslosung findet im Rahmen der Abschlussveranstaltung am Donnerstag im UBA-Hörsaal statt. Gewinne werden nur an teilnehmende Personen ausgehändigt!</text:p>
      <text:p text:style-name="Preformatted_20_Text"/>
      <text:p text:style-name="Preformatted_20_Text">4) WLAN während der Konferenz</text:p>
      <text:p text:style-name="Preformatted_20_Text">Sie können mit Ihrem Laptop/Telefon das WLAN der Hochschule nutzen. Das Passwort wird den Konferenzunterlagen beiliegen.</text:p>
      <text:p text:style-name="Preformatted_20_Text"/>
      <text:p text:style-name="Preformatted_20_Text">5) Anreise</text:p>
      <text:p text:style-name="Preformatted_20_Text">mit dem Auto</text:p>
      <text:p text:style-name="Preformatted_20_Text">Bei einer Anreise mit dem Auto können Sie dort parken:</text:p>
      <text:p text:style-name="Preformatted_20_Text"><text:a xlink:type="simple" xlink:href="http://www.fossgis.de/w/images/0/0e/Lageplan_HS-Anhalt.pdf">http://www.fossgis.de/w/images/0/0e/Lageplan_HS-Anhalt.pdf</text:a>.</text:p>
      <text:p text:style-name="Preformatted_20_Text"/>
      <text:p text:style-name="Preformatted_20_Text">mit dem ÖPNV</text:p>
      <text:p text:style-name="Preformatted_20_Text">nicht notwendig, da alles fußläufig erreichbar ist.</text:p>
      <text:p text:style-name="Preformatted_20_Text"/>
      <text:p text:style-name="Preformatted_20_Text">per Bahn</text:p>
      <text:p text:style-name="Preformatted_20_Text">Entfernung Dessauer Hauptbahnhof zur Hochschule Anhalt ca. 300m.</text:p>
      <text:p text:style-name="Preformatted_20_Text">Direktverbindungen beispielsweise aus Berlin (über Potsdam), Leipzig, Magdeburg und Halle;</text:p>
      <text:p text:style-name="Preformatted_20_Text">Per IC/ICE bitte umsteigen in Köthen (20km entfernt) oder Bitterfeld (20km entfernt);</text:p>
      <text:p text:style-name="Preformatted_20_Text"/>
      <text:p text:style-name="Preformatted_20_Text">6) Teilnehmerinfos </text:p>
      <text:p text:style-name="Preformatted_20_Text">Weitere nützliche Informationen finden Sie auf der FOSSGIS-Konferenz-Website. </text:p>
      <text:p text:style-name="Preformatted_20_Text">Gern können Sie das mobile Informationssystem nutzen - Link zum FOSSGIS-Informationssystem: <text:a xlink:type="simple" xlink:href="http://fossgis.weichand.de/">http://fossgis.weichand.de</text:a></text:p>
      <text:p text:style-name="Preformatted_20_Text">Hotels: <text:a xlink:type="simple" xlink:href="http://www.fossgis.de/konferenz/2012/anreise/">http://www.fossgis.de/konferenz/2012/anreise/</text:a></text:p>
      <text:p text:style-name="Preformatted_20_Text"/>
      <text:p text:style-name="Preformatted_20_Text">7) Montag Abend</text:p>
      <text:p text:style-name="Preformatted_20_Text">Am Montag Abend treffen sich Vertreter des Orga-Teams ab 18.00 Uhr im Brauhaus "zum alten Dessauer". Wir würden uns freuen, alle schon in Dessau angekommenen Teilnehmer zu treffen.</text:p>
      <text:p text:style-name="Preformatted_20_Text"/>
      <text:p text:style-name="Preformatted_20_Text"/>
      <text:p text:style-name="Preformatted_20_Text">Wir freuen uns auf eine spannende FOSSGIS 2012 mit Ihnen und wünschen eine angenehme Reise nach Dessau.</text:p>
      <text:p text:style-name="Preformatted_20_Text"/>
      <text:p text:style-name="Preformatted_20_Text">Ihr FOSSGIS-Konferenz-Organisation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3-12T09:54:09.20</meta:creation-date>
    <meta:editing-duration>PT00H10M15S</meta:editing-duration>
    <meta:editing-cycles>3</meta:editing-cycles>
    <meta:initial-creator>Michael Müller</meta:initial-creator>
    <dc:date>2012-03-12T16:39:25.24</dc:date>
    <dc:creator>Katja Hafi</dc:creator>
    <meta:document-statistic meta:table-count="0" meta:image-count="0" meta:object-count="0" meta:page-count="1" meta:paragraph-count="31" meta:word-count="388" meta:character-count="2805"/>
  </office:meta>
</office:document-meta>
</file>