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.302cm" style:rel-column-width="738*"/>
    </style:style>
    <style:style style:name="Tabelle1.B" style:family="table-column">
      <style:table-column-properties style:column-width="8.978cm" style:rel-column-width="5090*"/>
    </style:style>
    <style:style style:name="Tabelle1.C" style:family="table-column">
      <style:table-column-properties style:column-width="5.138cm" style:rel-column-width="2913*"/>
    </style:style>
    <style:style style:name="Tabelle1.D" style:family="table-column">
      <style:table-column-properties style:column-width="5.14cm" style:rel-column-width="2914*"/>
    </style:style>
    <style:style style:name="Tabelle1.E" style:family="table-column">
      <style:table-column-properties style:column-width="5.142cm" style:rel-column-width="2915*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33e08" officeooo:paragraph-rsid="00233e08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officeooo:rsid="00233e08" officeooo:paragraph-rsid="00233e08"/>
    </style:style>
    <style:style style:name="P4" style:family="paragraph" style:parent-style-name="Standard">
      <style:paragraph-properties fo:break-before="page"/>
      <style:text-properties fo:font-weight="bold" officeooo:rsid="00233e08" officeooo:paragraph-rsid="00233e08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text-properties officeooo:rsid="0015d26b" officeooo:paragraph-rsid="0015d26b"/>
    </style:style>
    <style:style style:name="P8" style:family="paragraph" style:parent-style-name="Text_20_body">
      <style:text-properties style:font-name="Droid Sans" officeooo:rsid="0016f305" officeooo:paragraph-rsid="0016f305"/>
    </style:style>
    <style:style style:name="P9" style:family="paragraph" style:parent-style-name="Text_20_body">
      <style:text-properties style:font-name="Droid Sans" officeooo:rsid="0024b8d1" officeooo:paragraph-rsid="0024b8d1"/>
    </style:style>
    <style:style style:name="P10" style:family="paragraph" style:parent-style-name="Text_20_body">
      <style:text-properties officeooo:rsid="0024b8d1" officeooo:paragraph-rsid="0024b8d1"/>
    </style:style>
    <style:style style:name="P11" style:family="paragraph" style:parent-style-name="Text_20_body" style:list-style-name="L1">
      <style:paragraph-properties fo:margin-top="0cm" fo:margin-bottom="0cm" loext:contextual-spacing="false"/>
    </style:style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P13" style:family="paragraph" style:parent-style-name="Preformatted_20_Text">
      <style:paragraph-properties fo:margin-top="0cm" fo:margin-bottom="0.499cm" loext:contextual-spacing="false"/>
    </style:style>
    <style:style style:name="P14" style:family="paragraph" style:parent-style-name="Table_20_Contents">
      <style:text-properties fo:color="#999999" style:font-name="Droid Sans" officeooo:rsid="001bc5e5" officeooo:paragraph-rsid="001bc5e5"/>
    </style:style>
    <style:style style:name="P15" style:family="paragraph" style:parent-style-name="Table_20_Contents">
      <style:text-properties style:font-name="Droid Sans"/>
    </style:style>
    <style:style style:name="P16" style:family="paragraph" style:parent-style-name="Table_20_Contents">
      <style:text-properties style:font-name="Droid Sans" officeooo:rsid="001442d1" officeooo:paragraph-rsid="001442d1"/>
    </style:style>
    <style:style style:name="P17" style:family="paragraph" style:parent-style-name="Table_20_Contents">
      <style:text-properties style:font-name="Droid Sans" officeooo:rsid="0019d4d5" officeooo:paragraph-rsid="0019d4d5"/>
    </style:style>
    <style:style style:name="P18" style:family="paragraph" style:parent-style-name="Table_20_Contents">
      <style:text-properties style:font-name="Droid Sans" officeooo:rsid="0015d26b" officeooo:paragraph-rsid="0015d26b"/>
    </style:style>
    <style:style style:name="P19" style:family="paragraph" style:parent-style-name="Table_20_Contents">
      <style:text-properties style:font-name="Droid Sans" officeooo:rsid="0015d26b" officeooo:paragraph-rsid="0016f305"/>
    </style:style>
    <style:style style:name="P20" style:family="paragraph" style:parent-style-name="Table_20_Contents">
      <style:text-properties style:font-name="Droid Sans" officeooo:rsid="001bc5e5" officeooo:paragraph-rsid="001bc5e5"/>
    </style:style>
    <style:style style:name="P21" style:family="paragraph" style:parent-style-name="Table_20_Contents">
      <style:text-properties style:font-name="Droid Sans" officeooo:rsid="001fdc7f" officeooo:paragraph-rsid="001fdc7f"/>
    </style:style>
    <style:style style:name="P22" style:family="paragraph" style:parent-style-name="Table_20_Contents">
      <style:text-properties style:font-name="Droid Sans" officeooo:rsid="0016f305" officeooo:paragraph-rsid="0016f305"/>
    </style:style>
    <style:style style:name="P23" style:family="paragraph" style:parent-style-name="Table_20_Contents">
      <style:text-properties style:font-name="Droid Sans" officeooo:rsid="002273fb" officeooo:paragraph-rsid="002273fb"/>
    </style:style>
    <style:style style:name="P24" style:family="paragraph" style:parent-style-name="Table_20_Contents">
      <style:text-properties style:font-name="Droid Sans" officeooo:rsid="0017f5c2"/>
    </style:style>
    <style:style style:name="P25" style:family="paragraph" style:parent-style-name="Table_20_Contents">
      <style:text-properties style:font-name="Droid Sans" officeooo:rsid="0017f5c2" officeooo:paragraph-rsid="0017f5c2"/>
    </style:style>
    <style:style style:name="P26" style:family="paragraph" style:parent-style-name="Table_20_Contents">
      <style:text-properties style:font-name="Droid Sans" fo:font-weight="bold" officeooo:rsid="001442d1" officeooo:paragraph-rsid="001442d1" style:font-weight-asian="bold" style:font-weight-complex="bold"/>
    </style:style>
    <style:style style:name="P27" style:family="paragraph" style:parent-style-name="Table_20_Contents">
      <style:text-properties style:font-name="Droid Sans" fo:font-weight="bold" officeooo:rsid="002273fb" officeooo:paragraph-rsid="002273fb" style:font-weight-asian="bold" style:font-weight-complex="bold"/>
    </style:style>
    <style:style style:name="P28" style:family="paragraph" style:parent-style-name="Table_20_Contents">
      <style:text-properties style:font-name="Droid Sans" officeooo:rsid="0022b88a" officeooo:paragraph-rsid="0022b88a"/>
    </style:style>
    <style:style style:name="P29" style:family="paragraph" style:parent-style-name="Table_20_Contents">
      <style:text-properties style:font-name="Droid Sans" officeooo:rsid="00233e08" officeooo:paragraph-rsid="00233e08"/>
    </style:style>
    <style:style style:name="P30" style:family="paragraph" style:parent-style-name="Header">
      <style:text-properties style:font-name="Droid Sans" fo:font-size="10pt" fo:font-weight="bold" officeooo:rsid="002273fb" officeooo:paragraph-rsid="002273fb" style:font-size-asian="10pt" style:font-weight-asian="bold" style:font-size-complex="10pt" style:font-weight-complex="bold"/>
    </style:style>
    <style:style style:name="T1" style:family="text">
      <style:text-properties officeooo:rsid="0015d26b"/>
    </style:style>
    <style:style style:name="T2" style:family="text">
      <style:text-properties fo:font-weight="bold"/>
    </style:style>
    <style:style style:name="T3" style:family="text">
      <style:text-properties fo:font-weight="bold" officeooo:rsid="00233e08"/>
    </style:style>
    <style:style style:name="T4" style:family="text">
      <style:text-properties officeooo:rsid="0016f305"/>
    </style:style>
    <style:style style:name="T5" style:family="text">
      <style:text-properties officeooo:rsid="0019d4d5"/>
    </style:style>
    <style:style style:name="T6" style:family="text">
      <style:text-properties officeooo:rsid="001eb592"/>
    </style:style>
    <style:style style:name="T7" style:family="text">
      <style:text-properties officeooo:rsid="00233e08"/>
    </style:style>
    <style:style style:name="T8" style:family="text">
      <style:text-properties officeooo:rsid="002436a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rbeitspakete FOSSGIS-Konferenz 2018</text:p>
      <text:p text:style-name="P8">Kommunikation über Mailingliste: <text:a xlink:type="simple" xlink:href="https://lists.fossgis.de/mailman/listinfo/konferenz-liste" text:style-name="Internet_20_link" text:visited-style-name="Visited_20_Internet_20_Link">https://lists.fossgis.de/mailman/listinfo/konferenz-liste</text:a></text:p>
      <text:p text:style-name="P9">Handbuch: https://www.fossgis.de/wiki/Handbuch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>
            <table:table-cell table:style-name="Tabelle1.A1" office:value-type="string">
              <text:p text:style-name="P27">Nr.</text:p>
            </table:table-cell>
            <table:table-cell table:style-name="Tabelle1.A1" office:value-type="string">
              <text:p text:style-name="P26">Arbeitspakete</text:p>
            </table:table-cell>
            <table:table-cell table:style-name="Tabelle1.A1" office:value-type="string">
              <text:p text:style-name="P26">Stand</text:p>
            </table:table-cell>
            <table:table-cell table:style-name="Tabelle1.A1" office:value-type="string">
              <text:p text:style-name="P26">ToDo</text:p>
            </table:table-cell>
            <table:table-cell table:style-name="Tabelle1.E1" office:value-type="string">
              <text:p text:style-name="P26">wer</text:p>
            </table:table-cell>
          </table:table-row>
        </table:table-header-rows>
        <table:table-row>
          <table:table-cell table:style-name="Tabelle1.A2" office:value-type="string">
            <text:p text:style-name="P23">2</text:p>
          </table:table-cell>
          <table:table-cell table:style-name="Tabelle1.B10" office:value-type="string">
            <text:p text:style-name="P16">Zeitraster</text:p>
          </table:table-cell>
          <table:table-cell table:style-name="Tabelle1.C2" office:value-type="string">
            <text:p text:style-name="P17">https://www.fossgis.de/wiki/Konferenz_2018/Zeitraster</text:p>
          </table:table-cell>
          <table:table-cell table:style-name="Tabelle1.D10" office:value-type="string">
            <text:p text:style-name="P15"/>
          </table:table-cell>
          <table:table-cell table:style-name="Tabelle1.E2" office:value-type="string">
            <text:p text:style-name="P15"/>
          </table:table-cell>
        </table:table-row>
        <table:table-row>
          <table:table-cell table:style-name="Tabelle1.A3" office:value-type="string">
            <text:p text:style-name="P23">3</text:p>
          </table:table-cell>
          <table:table-cell table:style-name="Tabelle1.B10" office:value-type="string">
            <text:p text:style-name="P16">Rahmen</text:p>
          </table:table-cell>
          <table:table-cell table:style-name="Tabelle1.C3" office:value-type="string">
            <text:p text:style-name="P16">Mi-Fr. Ok, </text:p>
            <text:p text:style-name="P16">Sa Hausmeister</text:p>
          </table:table-cell>
          <table:table-cell table:style-name="Tabelle1.D10" office:value-type="string">
            <text:p text:style-name="P16">Verträge</text:p>
            <text:p text:style-name="P16">Kosten</text:p>
          </table:table-cell>
          <table:table-cell table:style-name="Tabelle1.E3" office:value-type="string">
            <text:p text:style-name="P15"/>
          </table:table-cell>
        </table:table-row>
        <table:table-row>
          <table:table-cell table:style-name="Tabelle1.A4" office:value-type="string">
            <text:p text:style-name="P23">3a</text:p>
          </table:table-cell>
          <table:table-cell table:style-name="Tabelle1.B5" office:value-type="string">
            <text:p text:style-name="P18">Räume</text:p>
          </table:table-cell>
          <table:table-cell table:style-name="Tabelle1.C5" office:value-type="string">
            <text:p text:style-name="P17">https://www.fossgis.de/wiki/Konferenz_2018/Veranstaltungsort</text:p>
            <text:p text:style-name="P18">Geozentrum</text:p>
            <text:p text:style-name="P18">Geogr. Institut 250m Distanz</text:p>
            <text:p text:style-name="P18">WS-Räume</text:p>
            <text:p text:style-name="P17">Ausstellung</text:p>
            <text:p text:style-name="P17">Catering</text:p>
            <text:p text:style-name="P14">Beschilderung <text:span text:style-name="T6">- Git</text:span></text:p>
          </table:table-cell>
          <table:table-cell table:style-name="Tabelle1.D5" office:value-type="string">
            <text:p text:style-name="P19"><text:span text:style-name="T4">Räume <text:s/>festllegen für PK (Frab)</text:span></text:p>
            <text:p text:style-name="P19">Außendarstellung:</text:p>
            <text:p text:style-name="P18">Banner 2x FOSSGIS, 1x OSGeo, OSM, Fahne</text:p>
            <text:p text:style-name="P17">Ausstattung → WS-Orga</text:p>
            <text:p text:style-name="P17">Foyer</text:p>
            <text:p text:style-name="P17">-“-</text:p>
          </table:table-cell>
          <table:table-cell table:style-name="Tabelle1.E4" office:value-type="string">
            <text:p text:style-name="P15"/>
          </table:table-cell>
        </table:table-row>
        <table:table-row>
          <table:table-cell table:style-name="Tabelle1.A5" office:value-type="string">
            <text:p text:style-name="P23">1</text:p>
          </table:table-cell>
          <table:table-cell table:style-name="Tabelle1.B5" office:value-type="string">
            <text:p text:style-name="P16">Lokal Team</text:p>
            <text:p text:style-name="P16">Aufgabenverteilung</text:p>
          </table:table-cell>
          <table:table-cell table:style-name="Tabelle1.C5" office:value-type="string">
            <text:p text:style-name="P16">Head <text:span text:style-name="T5">- Till</text:span></text:p>
            <text:p text:style-name="P16">Räume <text:span text:style-name="T5">- Stephan</text:span></text:p>
            <text:p text:style-name="P16">Social Event <text:span text:style-name="T5">Martin?</text:span></text:p>
            <text:p text:style-name="P16">Catering xx</text:p>
            <text:p text:style-name="P16">Personalplanung xx</text:p>
            <text:p text:style-name="P16">Aussteller xx+Katja</text:p>
            <text:p text:style-name="P16">Technik <text:span text:style-name="T5">-</text:span> <text:span text:style-name="T5">Stephan</text:span></text:p>
            <text:p text:style-name="P16">Teilnehmerbetreuung&amp; <text:soft-page-break/>WelcomeDesk [Katja+<text:span text:style-name="T5">Arne]</text:span></text:p>
            <text:p text:style-name="P16">Website <text:span text:style-name="T5">xx</text:span></text:p>
            <text:p text:style-name="P18">Workshoporga <text:span text:style-name="T5">xx</text:span></text:p>
            <text:p text:style-name="P16">CodeSprint <text:span text:style-name="T5">xx Uli</text:span></text:p>
          </table:table-cell>
          <table:table-cell table:style-name="Tabelle1.D5" office:value-type="string">
            <text:p text:style-name="P15"/>
          </table:table-cell>
          <table:table-cell table:style-name="Tabelle1.E5" office:value-type="string">
            <text:p text:style-name="P15"/>
          </table:table-cell>
        </table:table-row>
        <table:table-row>
          <table:table-cell table:style-name="Tabelle1.A6" office:value-type="string">
            <text:p text:style-name="P23">4</text:p>
          </table:table-cell>
          <table:table-cell table:style-name="Tabelle1.B6" office:value-type="string">
            <text:p text:style-name="P16">Social Event</text:p>
          </table:table-cell>
          <table:table-cell table:style-name="Tabelle1.C6" office:value-type="string">
            <text:p text:style-name="P16">Angekündigt: Dialoge am Rhein</text:p>
          </table:table-cell>
          <table:table-cell table:style-name="Tabelle1.D6" office:value-type="string">
            <text:p text:style-name="P17">Standort</text:p>
            <text:p text:style-name="P17">Rahmen</text:p>
            <text:p text:style-name="P17">Ablauf</text:p>
            <text:p text:style-name="P20">→ Infos für TN</text:p>
          </table:table-cell>
          <table:table-cell table:style-name="Tabelle1.E6" office:value-type="string">
            <text:p text:style-name="P15"/>
          </table:table-cell>
        </table:table-row>
        <table:table-row>
          <table:table-cell table:style-name="Tabelle1.A7" office:value-type="string">
            <text:p text:style-name="P23">5</text:p>
          </table:table-cell>
          <table:table-cell table:style-name="Tabelle1.B10" office:value-type="string">
            <text:p text:style-name="P16">Catering</text:p>
          </table:table-cell>
          <table:table-cell table:style-name="Tabelle1.C7" office:value-type="string">
            <text:p text:style-name="P21"/>
          </table:table-cell>
          <table:table-cell table:style-name="Tabelle1.D10" office:value-type="string">
            <text:p text:style-name="P16">Zahlen<text:line-break/>Mengen<text:line-break/>was ist im Angebot?</text:p>
          </table:table-cell>
          <table:table-cell table:style-name="Tabelle1.E7" office:value-type="string">
            <text:p text:style-name="P15"/>
          </table:table-cell>
        </table:table-row>
        <table:table-row>
          <table:table-cell table:style-name="Tabelle1.A8" office:value-type="string">
            <text:p text:style-name="P23">6</text:p>
          </table:table-cell>
          <table:table-cell table:style-name="Tabelle1.B10" office:value-type="string">
            <text:p text:style-name="P16">Helfer</text:p>
          </table:table-cell>
          <table:table-cell table:style-name="Tabelle1.C8" office:value-type="string">
            <text:p text:style-name="P16">Personalplanungstabelle</text:p>
          </table:table-cell>
          <table:table-cell table:style-name="Tabelle1.D10" office:value-type="string">
            <text:p text:style-name="P15"/>
          </table:table-cell>
          <table:table-cell table:style-name="Tabelle1.E8" office:value-type="string">
            <text:p text:style-name="P15"/>
          </table:table-cell>
        </table:table-row>
        <table:table-row>
          <table:table-cell table:style-name="Tabelle1.A9" office:value-type="string">
            <text:p text:style-name="P23">7</text:p>
          </table:table-cell>
          <table:table-cell table:style-name="Tabelle1.B10" office:value-type="string">
            <text:p text:style-name="P16">Ausstell<text:span text:style-name="T1">ung</text:span></text:p>
            <text:p text:style-name="P18">Sponsoren</text:p>
            <text:p text:style-name="P18">Kartenkunst</text:p>
          </table:table-cell>
          <table:table-cell table:style-name="Tabelle1.C9" office:value-type="string">
            <text:p text:style-name="P16">Bisher 3 Interessenten</text:p>
            <text:p text:style-name="P18">Link Aussteller und Sponsoren</text:p>
            <text:p text:style-name="P18">Idee Till</text:p>
          </table:table-cell>
          <table:table-cell table:style-name="Tabelle1.D10" office:value-type="string">
            <text:p text:style-name="P16">Foyerplan</text:p>
          </table:table-cell>
          <table:table-cell table:style-name="Tabelle1.E9" office:value-type="string">
            <text:p text:style-name="P15"/>
          </table:table-cell>
        </table:table-row>
        <table:table-row>
          <table:table-cell table:style-name="Tabelle1.A10" office:value-type="string">
            <text:p text:style-name="P23">8</text:p>
          </table:table-cell>
          <table:table-cell table:style-name="Tabelle1.B10" office:value-type="string">
            <text:p text:style-name="P16">Technik</text:p>
            <text:p text:style-name="P16">VOC</text:p>
            <text:p text:style-name="P16">WS</text:p>
            <text:p text:style-name="P16">HS<text:line-break/>WLAN</text:p>
          </table:table-cell>
          <table:table-cell table:style-name="Tabelle1.C10" office:value-type="string">
            <text:p text:style-name="P15"/>
          </table:table-cell>
          <table:table-cell table:style-name="Tabelle1.D10" office:value-type="string">
            <text:p text:style-name="P15"/>
          </table:table-cell>
          <table:table-cell table:style-name="Tabelle1.E10" office:value-type="string">
            <text:p text:style-name="P15"/>
          </table:table-cell>
        </table:table-row>
        <table:table-row>
          <table:table-cell table:style-name="Tabelle1.A11" office:value-type="string">
            <text:p text:style-name="P23">9</text:p>
          </table:table-cell>
          <table:table-cell table:style-name="Tabelle1.B11" office:value-type="string">
            <text:p text:style-name="P16">Teilnehmerbetreuung</text:p>
            <text:p text:style-name="P16">Pretix</text:p>
            <text:p text:style-name="P16">Infos für Website</text:p>
            <text:p text:style-name="P22"/>
          </table:table-cell>
          <table:table-cell table:style-name="Tabelle1.C11" office:value-type="string">
            <text:p text:style-name="P18">Pretix ist eingerichtet</text:p>
          </table:table-cell>
          <table:table-cell table:style-name="Tabelle1.D11" office:value-type="string">
            <text:p text:style-name="P18">App testen</text:p>
            <text:p text:style-name="P18">Ablauf am WelcomeDesk darauf aufbauen</text:p>
          </table:table-cell>
          <table:table-cell table:style-name="Tabelle1.E11" office:value-type="string">
            <text:p text:style-name="P15"/>
          </table:table-cell>
        </table:table-row>
        <table:table-row>
          <table:table-cell table:style-name="Tabelle1.A12" office:value-type="string">
            <text:p text:style-name="P23">9a</text:p>
          </table:table-cell>
          <table:table-cell table:style-name="Tabelle1.B12" office:value-type="string">
            <text:p text:style-name="P22">Anreise + Unterkunft</text:p>
          </table:table-cell>
          <table:table-cell table:style-name="Tabelle1.C12" office:value-type="string">
            <text:p text:style-name="P22"/>
          </table:table-cell>
          <table:table-cell table:style-name="Tabelle1.D12" office:value-type="string">
            <text:p text:style-name="P22">Karte + Inhalte erstellen</text:p>
          </table:table-cell>
          <table:table-cell table:style-name="Tabelle1.E12" office:value-type="string">
            <text:p text:style-name="P15"/>
          </table:table-cell>
        </table:table-row>
        <text:soft-page-break/>
        <table:table-row>
          <table:table-cell table:style-name="Tabelle1.A13" office:value-type="string">
            <text:p text:style-name="P28">9b</text:p>
          </table:table-cell>
          <table:table-cell table:style-name="Tabelle1.B16" office:value-type="string">
            <text:p text:style-name="P16">WelcomeDesk</text:p>
            <text:p text:style-name="P18">Ablauf</text:p>
            <text:p text:style-name="P18">Equipment</text:p>
            <text:p text:style-name="P18">Helfer</text:p>
            <text:p text:style-name="P18">Garderobe</text:p>
          </table:table-cell>
          <table:table-cell table:style-name="Tabelle1.C16" office:value-type="string">
            <text:p text:style-name="P16">WelcomeDesk+TN-Betreuung passt gut zusammen</text:p>
          </table:table-cell>
          <table:table-cell table:style-name="Tabelle1.D16" office:value-type="string">
            <text:p text:style-name="P18">PretixApp testen</text:p>
          </table:table-cell>
          <table:table-cell table:style-name="Tabelle1.E13" office:value-type="string">
            <text:p text:style-name="P15"/>
          </table:table-cell>
        </table:table-row>
        <table:table-row>
          <table:table-cell table:style-name="Tabelle1.A14" office:value-type="string">
            <text:p text:style-name="P23">10</text:p>
          </table:table-cell>
          <table:table-cell table:style-name="Tabelle1.B14" office:value-type="string">
            <text:p text:style-name="P16">Artworx </text:p>
            <text:p text:style-name="P16">Tasche<text:line-break/>T-Shirt</text:p>
            <text:p text:style-name="P16"/>
            <text:p text:style-name="P16">Pressemeldungen</text:p>
            <text:p text:style-name="P16"/>
          </table:table-cell>
          <table:table-cell table:style-name="Tabelle1.C14" office:value-type="string">
            <text:p text:style-name="P18">Bestellung Taschen und T-Shirts Katja</text:p>
          </table:table-cell>
          <table:table-cell table:style-name="Tabelle1.D14" office:value-type="string">
            <text:p text:style-name="P16">Wir brauchen etwas, was geeignet ist als Strichgrafik </text:p>
            <text:p text:style-name="P16">Skyline Bonn oder vergleichbare Grafik</text:p>
            <text:p text:style-name="P18">Todo bis Dez: T-Shirtgrößen Lokal Team, Farbwunsch</text:p>
          </table:table-cell>
          <table:table-cell table:style-name="Tabelle1.E14" office:value-type="string">
            <text:p text:style-name="P23">Christopher (OSM) wäre für Layout zu gewinnen</text:p>
          </table:table-cell>
        </table:table-row>
        <table:table-row>
          <table:table-cell table:style-name="Tabelle1.A15" office:value-type="string">
            <text:p text:style-name="P28">11</text:p>
          </table:table-cell>
          <table:table-cell table:style-name="Tabelle1.B16" office:value-type="string">
            <text:p text:style-name="P25">Programm</text:p>
            <text:p text:style-name="P25">Vorträge</text:p>
            <text:p text:style-name="P25">OSM Event</text:p>
          </table:table-cell>
          <table:table-cell table:style-name="Tabelle1.C16" office:value-type="string">
            <text:p text:style-name="P15"/>
            <text:p text:style-name="P23">Englischer Slot </text:p>
            <text:p text:style-name="P25">Es soll wieder ein Mappingevent stattfinden und ein OSM-Samstag in den Räumen der Uni</text:p>
          </table:table-cell>
          <table:table-cell table:style-name="Tabelle1.D16" office:value-type="string">
            <text:p text:style-name="P15"/>
            <text:p text:style-name="P23">Personen anfragen</text:p>
            <text:p text:style-name="P15"/>
            <text:p text:style-name="P25">Hausmeister klären</text:p>
            <text:p text:style-name="P25">Kosten</text:p>
            <text:p text:style-name="P25">Cateringverantwortlicher</text:p>
          </table:table-cell>
          <table:table-cell table:style-name="Tabelle1.E15" office:value-type="string">
            <text:p text:style-name="P15"/>
          </table:table-cell>
        </table:table-row>
        <table:table-row>
          <table:table-cell table:style-name="Tabelle1.A16" office:value-type="string">
            <text:p text:style-name="P28">11a</text:p>
          </table:table-cell>
          <table:table-cell table:style-name="Tabelle1.B16" office:value-type="string">
            <text:p text:style-name="P18">Workshoporga</text:p>
            <text:p text:style-name="P18"/>
          </table:table-cell>
          <table:table-cell table:style-name="Tabelle1.C16" office:value-type="string">
            <text:p text:style-name="P23">Verantwortlicher für Technik vor Ort<text:line-break/>Kommunikation mit WS-Leitern Coreteam</text:p>
          </table:table-cell>
          <table:table-cell table:style-name="Tabelle1.D16" office:value-type="string">
            <text:p text:style-name="P15"/>
          </table:table-cell>
          <table:table-cell table:style-name="Tabelle1.E16" office:value-type="string">
            <text:p text:style-name="P15"/>
          </table:table-cell>
        </table:table-row>
        <table:table-row>
          <table:table-cell table:style-name="Tabelle1.A17" office:value-type="string">
            <text:p text:style-name="P29">12 </text:p>
          </table:table-cell>
          <table:table-cell table:style-name="Tabelle1.B17" office:value-type="string">
            <text:p text:style-name="P29">Werbung Öffentlichkeitsarbeit</text:p>
          </table:table-cell>
          <table:table-cell table:style-name="Tabelle1.C17" office:value-type="string">
            <text:p text:style-name="P29">Postkarte im Umlauf</text:p>
          </table:table-cell>
          <table:table-cell table:style-name="Tabelle1.D17" office:value-type="string">
            <text:p text:style-name="P24"/>
          </table:table-cell>
          <table:table-cell table:style-name="Tabelle1.E17" office:value-type="string">
            <text:p text:style-name="P15"/>
          </table:table-cell>
        </table:table-row>
      </table:table>
      <text:p text:style-name="Standard"/>
      <text:p text:style-name="P2"/>
      <text:p text:style-name="Text_20_body"><text:span text:style-name="T3">Zu 9b </text:span><text:span text:style-name="T2">Aufgaben Welcome Desk/ Rezeption</text:span> </text:p>
      <text:p text:style-name="P13">= Infopoint für sämtliche Fragen</text:p>
      <text:list xml:id="list8897442658885642302" text:style-name="L1">
        <text:list-item>
          <text:p text:style-name="P11">Registierung der TN <text:span text:style-name="T1">mit PretixApp, QRCode, Handyticket</text:span></text:p>
        </text:list-item>
        <text:list-item>
          <text:p text:style-name="P11">Abfrage Anwesenheit welche Tage (Mi, Do, Fr, <text:span text:style-name="T1">Sa</text:span>), </text:p>
        </text:list-item>
        <text:list-item>
          <text:p text:style-name="P11">Namensschild <text:span text:style-name="T1">+ Taschen</text:span>ausgabe </text:p>
        </text:list-item>
        <text:list-item>
          <text:p text:style-name="P11">Vergabe T-Shirt <text:span text:style-name="T1">[Bestellte Größe</text:span> T-Shirt) </text:p>
        </text:list-item>
        <text:list-item>
          <text:p text:style-name="P11">Handkasse für Barzahlungen <text:span text:style-name="T1">Konferenzgebühr, Workshops,</text:span> T-Shirtverkäufe</text:p>
        </text:list-item>
        <text:list-item>
          <text:p text:style-name="P11">Garderobe (<text:span text:style-name="T1">Standort</text:span>) </text:p>
        </text:list-item>
        <text:list-item>
          <text:p text:style-name="P11">Sammlung TN-Feedbackbogen, <text:span text:style-name="T1">falls papierbefragung</text:span> (2 Sammelboxen (Name, Bogen), Schere) </text:p>
        </text:list-item>
        <text:list-item>
          <text:p text:style-name="P5">Schnittstelle zu den Helfern bei Vorträgen und Workshops</text:p>
        </text:list-item>
        <text:list-item>
          <text:p text:style-name="P7">Listen WS-Nachbuchungen</text:p>
        </text:list-item>
      </text:list>
      <text:p text:style-name="Text_20_body"><text:span text:style-name="T2">Organisation</text:span> </text:p>
      <text:list xml:id="list2551078789597680015" text:style-name="L2">
        <text:list-item>
          <text:p text:style-name="P12">Gestaltung Welcome Desk </text:p>
        </text:list-item>
        <text:list-item>
          <text:p text:style-name="P12">Namenschilder aus TN-Liste erstellen </text:p>
        </text:list-item>
        <text:list-item>
          <text:p text:style-name="P12">Teilnehmerbefragung: Bögen drucken </text:p>
        </text:list-item>
        <text:list-item>
          <text:p text:style-name="P12">Lokal Infos bereit halten </text:p>
        </text:list-item>
        <text:list-item>
          <text:p text:style-name="P12">Programm vor Ort aushängen </text:p>
        </text:list-item>
        <text:list-item>
          <text:p text:style-name="P12">Koordination freiwillige Helfer (TN) </text:p>
        </text:list-item>
        <text:list-item>
          <text:p text:style-name="P6">Wegweiser Bahnhof, <text:span text:style-name="T7">Gebäude Uni</text:span>, Räume, <text:span text:style-name="T7">Mensa</text:span></text:p>
        </text:list-item>
      </text:list>
      <text:p text:style-name="Standard"/>
      <text:p text:style-name="Standard"/>
      <text:p text:style-name="P4">zu 6 Helfer auf der FOSSGIS</text:p>
      <text:p text:style-name="P1"/>
      <text:p text:style-name="P1">Auf dem FOSSGIS Hacking Event haben wir entschieden, Teilnehmer der Konferenz im Vorfeld darauf hinzuweisen, dass wir gerne Hilfe und Unterstützung annehmen.</text:p>
      <text:p text:style-name="P1"/>
      <text:p text:style-name="P1">Die Helfer werden in 2018 vom Lokal Team Bonn.</text:p>
      <text:p text:style-name="P1">1. Aufgaben freiwillige Helfer</text:p>
      <text:p text:style-name="P1"/>
      <text:p text:style-name="P1"><text:s text:c="4"/>Video - Du bedienst eine Videokamera oder den Videomixer. Es wird kurze Einführungen geben.</text:p>
      <text:p text:style-name="P1"><text:s text:c="4"/>Welcome Desk - am Welcome Desk gibt es immer was zu tun ;-)</text:p>
      <text:p text:style-name="P1"><text:s text:c="4"/>Catering - Kaffee ausschenken, Essen reichen während der Konferenzpausen</text:p>
      <text:p text:style-name="P1"><text:s text:c="4"/>Helfer - beim Auf- und Abbau</text:p>
      <text:p text:style-name="P1"><text:s text:c="4"/>Sessionleiter - Vorstellung Sprecher, Moderation bei Vorträge und Diskussionen, Programmänderungen und wichtige Infos durchsagen</text:p>
      <text:p text:style-name="P1"/>
      <text:p text:style-name="P1">2 Lokalteam</text:p>
      <text:p text:style-name="P1"/>
      <text:p text:style-name="P1">Hier befindet sich ein Teil der Personen des Lokalteams denen bereits fest Aufgaben zugedacht wurden.</text:p>
      <text:p text:style-name="P1"/>
      <text:p text:style-name="P1"><text:s text:c="4"/>Lokalteamleitung: </text:p>
      <text:p text:style-name="P1"><text:s text:c="4"/>Notrufzentrale: </text:p>
      <text:p text:style-name="P1"><text:s text:c="4"/>Mitgliederbetreuung/Welcome Desk: </text:p>
      <text:p text:style-name="P1"><text:s text:c="4"/>Ausstellerbetreuung: </text:p>
      <text:p text:style-name="P1"><text:s text:c="4"/>Cateringunterstützung (+Mitglieder/Welcome Desk): </text:p>
      <text:p text:style-name="P1"><text:s text:c="4"/>Verantwortlicher für Workshop+Technik:</text:p>
      <text:p text:style-name="P1"><text:s text:c="4"/>Workshophelfer: xxx (3 Leute)</text:p>
      <text:p text:style-name="P1"><text:s text:c="4"/>Vortragshelfer: xxx (3 Leute)</text:p>
      <text:p text:style-name="P1"><text:s text:c="4"/>VOC: angefragt</text:p>
      <text:p text:style-name="P1"><text:s text:c="4"/>Videohelfer: </text:p>
      <text:p text:style-name="P1"/>
      <text:p text:style-name="P1"/>
      <text:p text:style-name="P1"/>
      <text:p text:style-name="P1"/>
      <text:p text:style-name="P1"><text:soft-page-break/>3. offizielle Helfer für die FOSSGIS Konferenz</text:p>
      <text:p text:style-name="P1">Die offiziellen Helfer während der Konferenz erledigen folgende Aufgaben:</text:p>
      <text:p text:style-name="P1"><text:s text:c="4"/>im Vortragshörsaal:</text:p>
      <text:p text:style-name="P1"><text:s text:c="8"/>Unterstützung beim Vorbereiten der Vorträge</text:p>
      <text:p text:style-name="P1"><text:s text:c="8"/>Videoaufzeichnungen im Blick, ggf. Unterstützung</text:p>
      <text:p text:style-name="P1"><text:s text:c="8"/>Kontrolle, ob Unterschrift zur Einverständniserklärung zur Aufzeichnung des Vortrages vorliegt. Wenn nicht, Einverständniserklärung einholen.</text:p>
      <text:p text:style-name="P1"><text:s text:c="8"/>Teilnehmer platzieren, damit nicht alle außen sitzen</text:p>
      <text:p text:style-name="P1"><text:s text:c="8"/>Getränk besorgen</text:p>
      <text:p text:style-name="P1"><text:s text:c="8"/>Mikrophon für Diskussion im Plenum</text:p>
      <text:p text:style-name="P1"><text:s text:c="8"/>Vortrag als PDF auf USB-Stick sichern</text:p>
      <text:p text:style-name="P1"><text:s text:c="4"/>in den Workshopräumen</text:p>
      <text:p text:style-name="P1"><text:s text:c="8"/>Teilnehmer muss auf Teilnehmerliste unterschreiben</text:p>
      <text:p text:style-name="P1"><text:s text:c="8"/>Workshopfeedbackbogen (bitte darauf achten, dass Workshopbezeichnung oder WS-Nummer auf dem Feedback stehen)</text:p>
      <text:p text:style-name="P1"><text:s text:c="8"/>Technik Workshops</text:p>
      <text:p text:style-name="P1"><text:s text:c="8"/>Unterstützung Teilnehmer bei Problemen </text:p>
      <text:p text:style-name="P1"><text:s text:c="4"/>Catering</text:p>
      <text:p text:style-name="P1"><text:s text:c="8"/>Aufgaben mit Caterer vereinbaren </text:p>
      <text:p text:style-name="P1"><text:s text:c="4"/>Welcome Desk</text:p>
      <text:p text:style-name="P1"><text:s text:c="8"/>Registrierung und Anmeldung der TN</text:p>
      <text:p text:style-name="P1"><text:s text:c="12"/>Abfrage Anwesenheit welche Tage (Mi, Do, Fr),</text:p>
      <text:p text:style-name="P1"><text:s text:c="12"/>Vergabe T-Shirt (Voucher)</text:p>
      <text:p text:style-name="P1"><text:s text:c="12"/>Vergabe Tagungsband (Voucher)</text:p>
      <text:p text:style-name="P1"><text:s text:c="12"/>Vergabe Ticket Abendveranstaltung (Voucher)</text:p>
      <text:p text:style-name="P1"><text:s text:c="12"/>Namensschildausgabe <text:span text:style-name="T8">+ Tasche</text:span></text:p>
      <text:p text:style-name="P1"><text:s text:c="8"/>Bezahlvorgänge, Handkasse</text:p>
      <text:p text:style-name="P1"><text:s text:c="12"/>Handkasse für Verkäufe T-Shirts,</text:p>
      <text:p text:style-name="P1"><text:s text:c="12"/>Achtung MwSt. 7% und 19% beachten (Konferenz-Eintritt: 7%, Social Event: 19%, Workshop: 19%, Konferenz-Sponsoring: 19%)</text:p>
      <text:p text:style-name="P1"><text:s text:c="12"/>Barzahlung TN-Gebühr, WS-Gebühr, Gebühr Abendveranstaltung, wichtig: Belege erstellen (Quittung) und auf Liste registrieren.</text:p>
      <text:p text:style-name="P1"><text:s text:c="8"/>Ausgabe Taschen und T-Shirts (Voucher)</text:p>
      <text:p text:style-name="P1"><text:s text:c="8"/>Garderobe</text:p>
      <text:p text:style-name="P1"><text:s text:c="8"/>Sammlung TN-Feedbackbogen</text:p>
      <text:p text:style-name="P1"><text:s text:c="8"/>Infopoint für sämtliche Fragen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Droid Sans" fo:font-size="10pt" fo:font-weight="bold" officeooo:rsid="002273fb" officeooo:paragraph-rsid="002273fb" style:font-size-asian="10pt" style:font-weight-asian="bold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Arbeitspakete FOSSGIS-Konferenz – Working Paper<text:line-break/>Stand: <text:date style:data-style-name="N37" text:date-value="2017-10-02T21:01:04.326999709" text:fixed="true">02.10.17</text:date> <text:s/>erstellt am 02.10.17, haf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fi </meta:initial-creator>
    <meta:creation-date>2017-10-02T17:37:07.402000000</meta:creation-date>
    <dc:date>2017-10-02T21:33:17.304000000</dc:date>
    <dc:creator>Hafi </dc:creator>
    <meta:editing-duration>PT28M3S</meta:editing-duration>
    <meta:editing-cycles>3</meta:editing-cycles>
    <meta:generator>LibreOffice/5.2.7.2$Windows_x86 LibreOffice_project/2b7f1e640c46ceb28adf43ee075a6e8b8439ed10</meta:generator>
    <meta:document-statistic meta:table-count="1" meta:image-count="0" meta:object-count="0" meta:page-count="7" meta:paragraph-count="188" meta:word-count="669" meta:character-count="5516" meta:non-whitespace-character-count="4706"/>
  </office:meta>
</office:document-meta>
</file>